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F F <text:s/>F <text:s/>F</text:p>
      <text:p><text:span text:style-name="Measure_20__23_1">There</text:span> is just one thi<text:span text:style-name="Measure_20__23_2">ng I</text:span> need <text:s text:c="8"/>Riten] Bb Bb (Bbm Bb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F F-A7 Dm Bbm</text:p>
      <text:p>(<text:span text:style-name="Measure_20__23_1">I</text:span> just want you fo<text:span text:style-name="Measure_20__23_2">r m</text:span>y own <text:s text:c="10"/>Riten] F D7 <text:s text:c="2"/>Gm Bbm</text:p>
      <text:p><text:s/><text:span text:style-name="Measure_20__23_1">More</text:span> than you could <text:span text:style-name="Measure_20__23_2">ev</text:span>er know <text:s text:c="6"/>[Accel] F Dm <text:s text:c="2"/>Bb <text:s/>C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C# C#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F F-A7 Dm <text:s text:c="2"/>C#</text:p>
      <text:p>Santa Claus won't ma<text:span text:style-name="Measure_20__23_2">ke m</text:span>e happy <text:s text:c="6"/>#2] F D7 <text:s text:c="2"/>Gm7 (Bbm)</text:p>
      <text:p><text:span text:style-name="Measure_20__23_1">With</text:span> a toy on Chri<text:span text:style-name="Measure_20__23_2">st</text:span>mas day <text:s text:c="14"/>F Dm <text:s text:c="2"/>Gm7 <text:s/>C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F Dm Bb C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A7 A7 Dm Dm x2) - C# C# F D7 - Gm7 Gm7 Gm7 G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Bbm Bb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F Dm Gm7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